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c2ae1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c2ae1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531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f7052" officeooo:paragraph-rsid="0038531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3f7052" officeooo:paragraph-rsid="003f70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0c369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38531e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3f7052" style:font-size-asian="11pt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3f7052" officeooo:paragraph-rsid="003f7052" style:font-size-asian="11pt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paragraph-rsid="0038531e" style:font-size-asian="12pt" style:font-weight-asian="bold" style:font-name-complex="Verdana" style:font-size-complex="12pt" style:language-complex="zxx" style:country-complex="none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2bac1e" style:font-size-asian="12pt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346d29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normal" officeooo:paragraph-rsid="002d4694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EXPEDIENTE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f7052" style:font-weight-asian="bold" style:font-weight-complex="bold"/>
    </style:style>
    <style:style style:name="T6" style:family="text">
      <style:text-properties fo:font-weight="bold" officeooo:rsid="00413bd6" style:font-weight-asian="bold" style:font-weight-complex="bold"/>
    </style:style>
    <style:style style:name="T7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officeooo:rsid="003f7052" fo:background-color="transparent" loext:char-shading-value="0" style:font-style-asian="normal" style:font-name-complex="Verdana" style:language-complex="zxx" style:country-complex="none" style:font-style-complex="normal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1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2" style:family="text">
      <style:text-properties style:font-name="Verdana1" fo:font-weight="bold" officeooo:rsid="00271b79" style:font-weight-asian="bold" style:font-weight-complex="bold"/>
    </style:style>
    <style:style style:name="T13" style:family="text">
      <style:text-properties style:font-name="Verdana1" fo:font-weight="bold" officeooo:rsid="0038531e" style:font-weight-asian="bold" style:font-weight-complex="bold"/>
    </style:style>
    <style:style style:name="T14" style:family="text">
      <style:text-properties style:font-name="Verdana1" fo:font-weight="bold" officeooo:rsid="003f7052" style:font-weight-asian="bold" style:font-weight-complex="bold"/>
    </style:style>
    <style:style style:name="T15" style:family="text">
      <style:text-properties officeooo:rsid="003f7052"/>
    </style:style>
    <style:style style:name="T16" style:family="text">
      <style:text-properties fo:font-weight="normal" officeooo:rsid="003f7052" style:font-weight-asian="normal" style:font-weight-complex="normal"/>
    </style:style>
    <style:style style:name="T17" style:family="text">
      <style:text-properties officeooo:rsid="003fb8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Diputados de Santa Fe:</text:span> </text:p>
      <text:p text:style-name="P13"><text:span text:style-name="T9">La Comisión de Salud Pública y Asistencia Social ha considerado el <text:s/></text:span><text:span text:style-name="T7"><text:s/>Proyecto de ley 3</text:span><text:span text:style-name="T8">3801</text:span><text:span text:style-name="T7"> CD – FP - PS de</text:span><text:span text:style-name="T8">l señor diputado Omar Angel Martínez</text:span><text:span text:style-name="T7">, </text:span><text:span text:style-name="T8">por el cual se instituye en la provincia, el fácil acceso al “Test de Papanicolau” a todas las mujeres del territorio, comprendidas entre los 35 y 64 años, que no se hayan realizado el mismo en los últimos 5 años, o aquellas que nunca lo hayan hecho</text:span><text:span text:style-name="T11">; </text:span><text:span text:style-name="T10">y, por las razones expuestas en los fundamentos y las que podrá dar el miembro informante, aconseja la aprobación del siguiente texto: </text:span></text:p>
      <text:p text:style-name="P11"/>
      <text:p text:style-name="P10">LA LEGISLATURA DE LA PROVINCIA DE SANTA FE </text:p>
      <text:p text:style-name="P10">SANCIONA CON FUERZA DE</text:p>
      <text:p text:style-name="P10">LEY</text:p>
      <text:p text:style-name="P5">EL MES DE NOVIEMBRE COMO EL MES DEL PAP</text:p>
      <text:p text:style-name="P5"/>
      <text:p text:style-name="P3"><text:span text:style-name="T12">ARTÍCULO 1 –</text:span> <text:span text:style-name="T5">Objeto. </text:span><text:span text:style-name="T16">La presente ley tiene por objeto instituir en toda la Provincia el fácil acceso al “test de Papanicolau” a todas las mujeres del territorio, que no se hayan realizado dicho test en los últimos 5 años, o aquellas que nunca lo hayan hecho.</text:span></text:p>
      <text:p text:style-name="P4"/>
      <text:p text:style-name="P8"><text:span text:style-name="T12">ARTÍCULO </text:span><text:span text:style-name="T13">2</text:span><text:span text:style-name="T12"> –</text:span> <text:span text:style-name="T5">Objetivo. </text:span><text:span text:style-name="T15">La estrategia del “mes del papanicoulau” se propone intensificar las tareas de prevención y focalizar en la población de mayor riesgo, donde más cánceres invasores se detectan.</text:span></text:p>
      <text:p text:style-name="P8"/>
      <text:p text:style-name="P8"><text:span text:style-name="T12">ARTÍCULO </text:span><text:span text:style-name="T13">3</text:span><text:span text:style-name="T12"> –</text:span><text:span text:style-name="T15"> </text:span><text:span text:style-name="T5">Toma de muestra en el sistema de salud público. </text:span><text:span text:style-name="T15">Los servicios de salud del sistema público deben ofrecer la toma de muestra de papanicolau sin turnos en el mes de noviembre de cada año.</text:span></text:p>
      <text:p text:style-name="P7"/>
      <text:p text:style-name="P8"><text:soft-page-break/><text:span text:style-name="T12">ARTÍCULO </text:span><text:span text:style-name="T13">4</text:span><text:span text:style-name="T12"> –</text:span><text:span text:style-name="T14">Toma de muestra en el sistema de salud privado. </text:span><text:span text:style-name="T15">Los servicios privados implementarán una estrategia de similares características, haciendo énfasis en la oportunidad de acceso al test.</text:span></text:p>
      <text:p text:style-name="P9"/>
      <text:p text:style-name="P8"><text:span text:style-name="T12">ARTÍCULO </text:span><text:span text:style-name="T13">4</text:span><text:span text:style-name="T12"> –</text:span> <text:span text:style-name="T5">Acceso al papanicolau en servicios de salud públicos y privados. </text:span><text:span text:style-name="T15">Los servicios de salud, tanto públicos como <text:s/>privados, garantizarán durante todo el año el acceso al papanicolau (más allá del criterio especial de la campaña) a toda mujer que se acerque, independientemente de la edad y la situación que ostente. </text:span></text:p>
      <text:p text:style-name="P8"/>
      <text:p text:style-name="P8"><text:span text:style-name="T12">ARTÍCULO </text:span><text:span text:style-name="T14">5</text:span><text:span text:style-name="T12"> –</text:span>Comuníquese al Poder Ejecutivo.</text:p>
      <text:p text:style-name="P14"/>
      <text:p text:style-name="P15">Sala de la Comisión, <text:span text:style-name="T17">06 de junio de 2018.</text:span></text:p>
      <text:p text:style-name="P12"><text:span text:style-name="T4">Firmantes: </text:span><text:span text:style-name="T6">YACUZZI, Estela – CHIALVO, Patricia – AUGSBURGER, Silvia – MEIER, Mercedes – FERNÁNDEZ, Raúl – GARIBALDI, Juli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c2ae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c2ae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13"/></text:span><text:span text:style-name="MT2">º</text:span><text:span text:style-name="MT1"> “</text:span><text:span text:style-name="MT3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1</meta:editing-cycles>
    <meta:editing-duration>PT4H31M39S</meta:editing-duration>
    <meta:generator>LibreOffice/6.0.4.2$Linux_X86_64 LibreOffice_project/00m0$Build-2</meta:generator>
    <dc:date>2018-06-06T12:45:22.260722226</dc:date>
    <meta:print-date>2018-05-15T11:41:25.895966873</meta:print-date>
    <meta:document-statistic meta:table-count="0" meta:image-count="1" meta:object-count="0" meta:page-count="2" meta:paragraph-count="16" meta:word-count="358" meta:character-count="2178" meta:non-whitespace-character-count="1800"/>
    <meta:template xlink:type="simple" xlink:actuate="onRequest" xlink:title="Predeterminado" xlink:href="../../REUNIONES%202017/Modelos/MEMBRETE%20A4%202017-3.odt" meta:date="2017-05-03T11:47:42"/>
  </office:meta>
</office:document-meta>
</file>